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1.2999992370605pt"/>
    </style:style>
    <style:style style:name="P6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vi" fo:country="VN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12cm" svg:y="0.559cm">
          <draw:text-box>
            <text:p text:style-name="P1"><text:span text:style-name="T1">Fii a mea lumină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Fii a mea lumină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4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5.954cm" svg:x="0cm" svg:y="4.898cm" presentation:class="subtitle">
          <draw:text-box>
            <text:p text:style-name="P3"><text:span text:style-name="T2">Fii a mea lumina Părinte ceresc, </text:span><text:span text:style-name="T2"><text:line-break/></text:span><text:span text:style-name="T2">Prin Tine blând și curat să trăiesc! </text:span><text:span text:style-name="T2"><text:line-break/></text:span><text:span text:style-name="T2">Ziua și noaptea, Doamne, s-aud vocea Ta, </text:span><text:span text:style-name="T2"><text:line-break/></text:span><text:span text:style-name="T2">Prezența Ta să-mi umple mereu inima!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5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5.954cm" svg:x="0cm" svg:y="4.898cm" presentation:class="subtitle">
          <draw:text-box>
            <text:p text:style-name="P3"><text:span text:style-name="T2">Tu să-mi fii izbândă și gândul cel bun, </text:span><text:span text:style-name="T2"><text:line-break/></text:span><text:span text:style-name="T2">Din Tine pururi comori să-mi adun! </text:span><text:span text:style-name="T2"><text:line-break/></text:span><text:span text:style-name="T2">Tu locuind în mine, noi una să fim, </text:span><text:span text:style-name="T2"><text:line-break/></text:span><text:span text:style-name="T2">Cuvântul Tău să-mi dea înțelepciune și alin.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4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6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7.276cm" svg:x="0cm" svg:y="4.567cm" presentation:class="subtitle">
          <draw:text-box>
            <text:p text:style-name="P3"><text:span text:style-name="T2">Nu vreau bogăție, nici laude lumești </text:span><text:span text:style-name="T2"><text:line-break/></text:span><text:span text:style-name="T2">Căci mai de preț decât toate Tu-mi ești! </text:span><text:span text:style-name="T2"><text:line-break/></text:span><text:span text:style-name="T2">Tu, numai Tu ești Rege în sufletul meu, </text:span><text:span text:style-name="T2"><text:line-break/></text:span><text:span text:style-name="T2">Ești Primul, ești Stăpânul, </text:span></text:p>
            <text:p text:style-name="P3"><text:span text:style-name="T3">E</text:span><text:span text:style-name="T2">ști Domn, Dunezeu!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5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7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5.954cm" svg:x="0cm" svg:y="4.898cm" presentation:class="subtitle">
          <draw:text-box>
            <text:p text:style-name="P3"><text:span text:style-name="T2">Chiar de-ar fii s-alunec, rămâi viață mea, </text:span><text:span text:style-name="T2"><text:line-break/></text:span><text:span text:style-name="T2">Tu-mi ești Puterea, doar Tu, Dragostea! </text:span><text:span text:style-name="T2"><text:line-break/></text:span><text:span text:style-name="T2">Tu, Soare-al veșniciei mai sus de-orice nor, </text:span><text:span text:style-name="T2"><text:line-break/></text:span><text:span text:style-name="T2">Mi-ești sfântă bucurie și-al inimii dor!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6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397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2">22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.001cm" svg:y="2.257cm" presentation:class="page"/>
        <draw:frame presentation:style-name="Master2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2T13:24:36.186000000</dc:date>
    <meta:document-statistic meta:object-count="53"/>
    <meta:template xlink:type="simple" xlink:actuate="onRequest" xlink:title="Template" xlink:href="../Template.otp" meta:date="2014-03-20T23:03:37.321000000"/>
  </office:meta>
</office:document-meta>
</file>